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fo:font-variant="normal" fo:text-transform="none" fo:color="#202124" loext:opacity="100%" style:font-name="inherit" fo:font-size="21pt" fo:letter-spacing="normal" fo:language="it" fo:country="IT" fo:font-style="normal" fo:font-weight="normal" officeooo:rsid="0027db74" officeooo:paragraph-rsid="00178d9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Preformatted_20_Text">
      <style:paragraph-properties fo:text-align="justify" style:justify-single-word="false"/>
      <style:text-properties fo:font-variant="normal" fo:text-transform="none" fo:color="#202124" loext:opacity="100%" style:font-name="Arial1" fo:font-size="11pt" fo:letter-spacing="normal" fo:language="it" fo:country="IT" fo:font-style="normal" fo:font-weight="normal" officeooo:rsid="0027db74" officeooo:paragraph-rsid="00178d9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202124" loext:opacity="100%" style:font-name="Arial1" fo:font-size="11pt" fo:letter-spacing="normal" fo:language="it" fo:country="IT" fo:font-style="normal" fo:font-weight="normal" officeooo:rsid="0018e33d" officeooo:paragraph-rsid="0018e33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202124" loext:opacity="100%" style:font-name="Arial1" fo:font-size="11pt" fo:letter-spacing="normal" fo:language="it" fo:country="IT" fo:font-style="normal" fo:font-weight="normal" officeooo:rsid="0027db74" officeooo:paragraph-rsid="00178d98" style:font-size-asian="9.60000038146973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language="de" fo:country="DE" fo:font-style="normal" fo:font-weight="normal" officeooo:rsid="0027db74" officeooo:paragraph-rsid="00178d9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style:font-name="Arial1" fo:font-size="11pt" fo:language="de" fo:country="DE" fo:font-style="normal" fo:font-weight="normal" officeooo:rsid="0027db74" officeooo:paragraph-rsid="00178d9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language="de" fo:country="DE" fo:font-style="normal" fo:font-weight="normal" officeooo:rsid="0027db74" officeooo:paragraph-rsid="0018e33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language="de" fo:country="DE" fo:font-style="normal" fo:font-weight="normal" officeooo:rsid="0027db74" officeooo:paragraph-rsid="00178d9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3pt" fo:language="de" fo:country="DE" fo:font-style="normal" fo:font-weight="bold" officeooo:rsid="0027db74" officeooo:paragraph-rsid="00178d98" style:font-size-asian="13pt" style:font-style-asian="normal" style:font-weight-asian="bold" style:font-name-complex="Arial1" style:font-size-complex="13pt" style:font-style-complex="normal" style:font-weight-complex="bold"/>
    </style:style>
    <style:style style:name="T1" style:family="text">
      <style:text-properties officeooo:rsid="00178d98"/>
    </style:style>
    <style:style style:name="T2" style:family="text">
      <style:text-properties style:font-name="Arial1" fo:font-size="11pt"/>
    </style:style>
    <style:style style:name="T3" style:family="text">
      <style:text-properties style:font-name="Arial1" fo:font-size="11pt" officeooo:rsid="0018e33d"/>
    </style:style>
    <style:style style:name="T4" style:family="text">
      <style:text-properties style:font-name="Arial1" fo:font-size="11pt" officeooo:rsid="001a13e8"/>
    </style:style>
    <style:style style:name="T5" style:family="text">
      <style:text-properties style:font-name="Arial1" fo:font-size="11pt" officeooo:rsid="001bd0c0"/>
    </style:style>
    <style:style style:name="T6" style:family="text">
      <style:text-properties style:font-name="Arial1" fo:font-size="11pt" officeooo:rsid="001cd299"/>
    </style:style>
    <style:style style:name="T7" style:family="text">
      <style:text-properties officeooo:rsid="0018e3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lage – <text:span text:style-name="T1">A - Allegato</text:span></text:p>
      <text:p text:style-name="P5"/>
      <text:p text:style-name="P5"><text:tab/><text:tab/><text:tab/><text:tab/><text:tab/><text:tab/><text:tab/><text:span text:style-name="T1">Firma / Ditta</text:span></text:p>
      <text:p text:style-name="P5"><text:tab/><text:tab/><text:tab/><text:tab/><text:tab/><text:tab/><text:tab/><text:span text:style-name="T1">__________________________________</text:span></text:p>
      <text:p text:style-name="P5"><text:tab/><text:tab/><text:tab/><text:tab/><text:tab/><text:tab/><text:tab/><text:span text:style-name="T1">__________________________________</text:span></text:p>
      <text:p text:style-name="P5"><text:tab/><text:tab/><text:tab/><text:tab/><text:tab/><text:tab/><text:tab/><text:span text:style-name="T1">__________________________________</text:span></text:p>
      <text:p text:style-name="P5"/>
      <text:p text:style-name="P5"><text:tab/><text:tab/><text:tab/><text:tab/><text:tab/><text:tab/><text:tab/>An die Gemeinde Olang / <text:span text:style-name="T1">Comune di Valdaora</text:span></text:p>
      <text:p text:style-name="P5"><text:tab/><text:tab/><text:tab/><text:tab/><text:tab/><text:tab/><text:tab/><text:a xlink:type="simple" xlink:href="mailto:olang.valdaora@legalmail.it" text:style-name="Internet_20_link" text:visited-style-name="Visited_20_Internet_20_Link">olang.valdaora@legalmail.it</text:a></text:p>
      <text:p text:style-name="P5"/>
      <text:p text:style-name="P5">Der/die <text:s/>unterfertigte <text:s/>_____________________________________, geb. am _________________ <text:s/>in __________________, wohnhaft in __________________________, gesetzlicher Vertreter des Unternehmens _______________________ mit Sitz in _______________________________, Steuernummer _________________________________, </text:p>
      <text:p text:style-name="P5"/>
      <text:p text:style-name="P8">erklärt hiermit </text:p>
      <text:p text:style-name="P5"/>
      <text:p text:style-name="P5">sein Interesse am Ankauf der Grundstücke Gp. 650/10, Bp. 604 und Bp. 950 K.G. Olang. </text:p>
      <text:p text:style-name="P5"/>
      <text:p text:style-name="P5">Er erklärt in Kenntnis der urbanistischen Zweckbestimmung der Grundfläche als Gewerbegrund zu sein und diese vor Ort besichtigt zu haben.</text:p>
      <text:p text:style-name="P5"/>
      <text:p text:style-name="P5">Er erklärt, dass Grundstück für folgende gewerbliche Nutzung verwenden zu wollen:</text:p>
      <text:p text:style-name="P5">_____________________________________________________________________</text:p>
      <text:p text:style-name="P5">_____________________________________________________________________</text:p>
      <text:p text:style-name="P5"/>
      <text:p text:style-name="P5"/>
      <text:p text:style-name="P5">Ort, Datum <text:span text:style-name="T1">________________<text:tab/><text:tab/><text:tab/><text:tab/>__________________________</text:span></text:p>
      <text:p text:style-name="P5"><text:tab/><text:tab/><text:tab/><text:tab/><text:tab/><text:tab/><text:tab/><text:tab/><text:tab/>Unterschrift</text:p>
      <text:p text:style-name="P5"/>
      <text:p text:style-name="P5">----------------------------------------------------------------------------------------------------------------------------------</text:p>
      <text:p text:style-name="P5"/>
      <text:p text:style-name="P2"><text:bookmark text:name="tw-target-text"/>Il sottoscritto _____________________________________, nato il _________________ a __________________, residente a __________________________, legale rappresentante della società _______________________ con sede legale in ____________________________________________, codice fiscale _________________________________, </text:p>
      <text:p text:style-name="P4"/>
      <text:p text:style-name="P3">dichiara con la presente</text:p>
      <text:p text:style-name="P4"/>
      <text:p text:style-name="P1"><text:bookmark text:name="tw-target-text Kopie 1"/><text:span text:style-name="T2">il suo interesse per l'acquisto dei beni </text:span><text:span text:style-name="T3">p.f. </text:span><text:span text:style-name="T2">650/10, </text:span><text:span text:style-name="T3">p.ed. </text:span><text:span text:style-name="T6">6</text:span><text:span text:style-name="T2">04 e </text:span><text:span text:style-name="T3">p.ed. 950 K.G. </text:span><text:span text:style-name="T2">Valdaora. </text:span></text:p>
      <text:p text:style-name="P4"/>
      <text:p text:style-name="P1"><text:bookmark text:name="tw-target-text Kopie 2"/><text:span text:style-name="T2">Dichiara di essere a conoscenza della destinazione </text:span><text:span text:style-name="T5">d’uso</text:span><text:span text:style-name="T2"> dell'area a destinazione </text:span><text:span text:style-name="T3">come zona produttiva </text:span><text:span text:style-name="T2">e di averla visionata sul posto.</text:span></text:p>
      <text:p text:style-name="P4"/>
      <text:p text:style-name="P2"><text:bookmark text:name="tw-target-text Kopie 3"/>Dichiara di voler utilizzare l'immobile per il seguente uso commerciale:</text:p>
      <text:p text:style-name="P7">_____________________________________________________________________</text:p>
      <text:p text:style-name="P7">_____________________________________________________________________</text:p>
      <text:p text:style-name="P7"/>
      <text:p text:style-name="P7"/>
      <text:p text:style-name="P7"><text:span text:style-name="T7">Luogo, data </text:span><text:span text:style-name="T1">________________<text:tab/><text:tab/><text:tab/><text:tab/>__________________________</text:span></text:p>
      <text:p text:style-name="P7"><text:tab/><text:tab/><text:tab/><text:tab/><text:tab/><text:tab/><text:tab/><text:tab/><text:tab/><text:span text:style-name="T7">Firm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min Niedermair</meta:initial-creator>
    <meta:creation-date>2024-07-01T10:25:20.706000000</meta:creation-date>
    <dc:date>2024-07-02T07:42:47.511000000</dc:date>
    <dc:creator>Armin Niedermair</dc:creator>
    <meta:editing-duration>PT15M20S</meta:editing-duration>
    <meta:editing-cycles>6</meta:editing-cycles>
    <meta:generator>LibreOffice/7.4.7.2$Windows_x86 LibreOffice_project/723314e595e8007d3cf785c16538505a1c878ca5</meta:generator>
    <meta:document-statistic meta:table-count="0" meta:image-count="0" meta:object-count="0" meta:page-count="1" meta:paragraph-count="26" meta:word-count="178" meta:character-count="2072" meta:non-whitespace-character-count="1845"/>
  </office:meta>
</office:document-meta>
</file>